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style:snap-to-layout-grid="false">
        <style:tab-stops/>
      </style:paragraph-properties>
      <style:text-properties fo:font-size="8pt" style:font-size-asian="8pt"/>
    </style:style>
    <style:style style:name="P2" style:family="paragraph" style:parent-style-name="Footer">
      <style:paragraph-properties fo:text-align="end" style:justify-single-word="false" style:snap-to-layout-grid="false">
        <style:tab-stops/>
      </style:paragraph-properties>
      <style:text-properties fo:font-size="8pt" style:font-size-asian="8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_20_indent">
      <style:text-properties fo:font-size="12pt" style:font-size-asian="12pt" style:font-size-complex="12pt"/>
    </style:style>
    <style:style style:name="P5" style:family="paragraph" style:parent-style-name="Heading_20_1">
      <style:paragraph-properties fo:text-align="center" style:justify-single-word="false"/>
      <style:text-properties fo:language="en" fo:country="US" style:font-weight-complex="bold"/>
    </style:style>
    <style:style style:name="P6" style:family="paragraph" style:parent-style-name="Heading_20_1" style:master-page-name="Standard">
      <style:paragraph-properties fo:text-align="center" style:justify-single-word="false" style:page-number="auto"/>
      <style:text-properties fo:language="en" fo:country="US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size-complex="12pt"/>
    </style:style>
    <style:style style:name="T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ast Tense or Present Perfect Tense, that is the question!!!!</text:h>
      <text:p text:style-name="P7"/>
      <text:h text:style-name="P5" text:outline-level="1">What grade ...................................(earn) this semester?</text:h>
      <text:p text:style-name="P9"/>
      <text:p text:style-name="P8"/>
      <text:p text:style-name="P8"/>
      <text:p text:style-name="P8">Dear Mrs Pölzleitner,</text:p>
      <text:p text:style-name="P10"/>
      <text:p text:style-name="P11"><text:span text:style-name="T1">I think that I .............................. (work) very well this semester. I ..............................................(always do) my homework except once. That ......................(is) the week after Easter. I ..........................(forget) to write about my dream job.</text:span></text:p>
      <text:p text:style-name="P10"/>
      <text:p text:style-name="P4">Concerning magazine work I must say that I .......................................... (always write) my articles on time. <text:s/>I ......................................... (improve ) them after the peer-conferences , so I can say that I .................................... (do) my very best. I am proud of our magazine.</text:p>
      <text:p text:style-name="P10"/>
      <text:p text:style-name="P12">In my magazine work I ............................................ (also learn) to do research on the internet. Once I .................................. (write) about <text:s/>the Titanic and I ................................ (find) 15 pages of information on the internet. I ................................. (have to read) all 15 pages to filter out the most important information. Then I .................................. (write) a two-page text about the sinking of the Titanic. In this text I ......................................... (follow) all the rules of paraphrasing and really ................................. (try) to use my own words as much as possible. At the end of the article I ........................................ (quote) my sources. I ................................. (am) very happy when I ................................(get) a big plus!!! on this text. It ...........................(is) really a lot of work. I think I am going to put it into my portfolio.</text:p>
      <text:p text:style-name="P10"/>
      <text:p text:style-name="P12">You should also look at my beautiful reading diary. I...................................(read) three English books <text:s/>this semester and I ............................... (write) very long entries for my reading diary. <text:s/>I really like reading English books and I am going to read a few books in the summer holidays. I might even write short entries for my reading diary. I can use them next year!</text:p>
      <text:p text:style-name="P10"/>
      <text:p text:style-name="P12">I ............................... (improve) my vocabulary a lot this year. I .............................. (always write) my new words into my vocab. book and I ........................... (always study) them well. Only once, when we ................................ (have to study) the new job-vocabulary, I ............................. (forget) to write the words. But I .................. (did) it on the next day and <text:s/>................................(hand in) the vocab. book in the next English period.</text:p>
      <text:p text:style-name="P10"/>
      <text:p text:style-name="P12">I'd like to say something about my team-spirit and social skills. I think that I ............................(always be) a very reliable team member in our magazine group. Once we ................................ (have) a problem with a team-member who .............................. (not hand in) his texts on time. We................................(decide) to call him at home the day before our next deadline and remind him of the text. <text:s/>This ........................... (work) really well and he .....................(bring) all the other texts on time.</text:p>
      <text:p text:style-name="P10"/>
      <text:p text:style-name="P12">All in all I can say that I ........................................ (work) very well this semester and I think that I ...............................(earn) a one.</text:p>
      <text:p text:style-name="P12">Best regards,</text:p>
      <text:p text:style-name="P12"><text:tab/><text:tab/>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de" fo:country="A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de" fo:country="DE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45in" fo:margin-left="-0.075in" table:align="left" style:writing-mode="lr-tb"/>
    </style:style>
    <style:style style:name="Table1.A" style:family="table-column">
      <style:table-column-properties style:column-width="2.1375in"/>
    </style:style>
    <style:style style:name="Table1.B" style:family="table-column">
      <style:table-column-properties style:column-width="4.31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Footer">
      <style:paragraph-properties style:snap-to-layout-grid="false">
        <style:tab-stops/>
      </style:paragraph-properties>
      <style:text-properties fo:font-size="8pt" style:font-size-asian="8pt"/>
    </style:style>
    <style:style style:name="MP2" style:family="paragraph" style:parent-style-name="Footer">
      <style:paragraph-properties fo:text-align="end" style:justify-single-word="false" style:snap-to-layout-grid="false">
        <style:tab-stops/>
      </style:paragraph-properties>
      <style:text-properties fo:font-size="8pt" style:font-size-asian="8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646in" fo:margin-bottom="0.5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646in" fo:margin-bottom="0.4646in" fo:margin-left="0.5909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/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st Tense or Present Perfect Tense, that is the question</dc:title>
    <meta:initial-creator>SSC06</meta:initial-creator>
    <meta:creation-date>2009-11-11T09:44:00</meta:creation-date>
    <dc:creator>Lis Polzleitner</dc:creator>
    <dc:date>2009-11-11T09:44:00</dc:date>
    <meta:editing-cycles>2</meta:editing-cycles>
    <meta:editing-duration>PT52113H31M44S</meta:editing-duration>
    <meta:document-statistic meta:table-count="1" meta:image-count="0" meta:object-count="0" meta:page-count="1" meta:paragraph-count="12" meta:word-count="444" meta:character-count="3413"/>
    <meta:generator>OpenOffice.org/3.2$Win32 OpenOffice.org_project/320m12$Build-9483</meta:generator>
  </office:meta>
</office:document-meta>
</file>