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833in" fo:margin-left="-0.0785in" table:align="left" style:writing-mode="lr-tb"/>
    </style:style>
    <style:style style:name="Table1.A" style:family="table-column">
      <style:table-column-properties style:column-width="1.7632in"/>
    </style:style>
    <style:style style:name="Table1.B" style:family="table-column">
      <style:table-column-properties style:column-width="2.9535in"/>
    </style:style>
    <style:style style:name="Table1.C" style:family="table-column">
      <style:table-column-properties style:column-width="0.166in"/>
    </style:style>
    <style:style style:name="Table1.L" style:family="table-column">
      <style:table-column-properties style:column-width="0.172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L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ssessment Year 1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9"/>
        <table:table-column table:style-name="Table1.L"/>
        <table:table-row table:style-name="Table1.1">
          <table:table-cell table:style-name="Table1.A1" office:value-type="string">
            <text:p text:style-name="P5">Efficient work during workshops</text:p>
            <text:p text:style-name="P2">10</text:p>
            <text:p text:style-name="P2"/>
          </table:table-cell>
          <table:table-cell table:style-name="Table1.A1" office:value-type="string">
            <text:p text:style-name="P3">You stay on task and you work quietly without disturbing others.</text:p>
            <text:p text:style-name="P2">You work independently and </text:p>
            <text:p text:style-name="P2">you can read instructions and ask for help when necessary. </text:p>
            <text:p text:style-name="P2">You find partners for group or pair-activities easily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  <text:p text:style-name="P6"/>
            <text:p text:style-name="P6">very poor</text:p>
          </table:table-cell>
          <table:table-cell table:style-name="Table1.A1" office:value-type="string">
            <text:p text:style-name="P7">5</text:p>
            <text:p text:style-name="P6"/>
            <text:p text:style-name="P6">poor</text:p>
          </table:table-cell>
          <table:table-cell table:style-name="Table1.A1" office:value-type="string">
            <text:p text:style-name="P7">6</text:p>
            <text:p text:style-name="P6"/>
            <text:p text:style-name="P6">fair</text:p>
          </table:table-cell>
          <table:table-cell table:style-name="Table1.A1" office:value-type="string">
            <text:p text:style-name="P7">7</text:p>
            <text:p text:style-name="P6"/>
            <text:p text:style-name="P6">average</text:p>
          </table:table-cell>
          <table:table-cell table:style-name="Table1.A1" office:value-type="string">
            <text:p text:style-name="P7">8</text:p>
            <text:p text:style-name="P6"/>
            <text:p text:style-name="P6">good</text:p>
          </table:table-cell>
          <table:table-cell table:style-name="Table1.A1" office:value-type="string">
            <text:p text:style-name="P7">9</text:p>
            <text:p text:style-name="P6"/>
            <text:p text:style-name="P6">very good</text:p>
          </table:table-cell>
          <table:table-cell table:style-name="Table1.L1" office:value-type="string">
            <text:p text:style-name="P7">10</text:p>
            <text:p text:style-name="P6">excellent</text:p>
          </table:table-cell>
        </table:table-row>
        <table:table-row table:style-name="Table1.1">
          <table:table-cell table:style-name="Table1.A1" office:value-type="string">
            <text:p text:style-name="P5">Homework and </text:p>
            <text:p text:style-name="P4">time-management</text:p>
            <text:p text:style-name="P2">10</text:p>
          </table:table-cell>
          <table:table-cell table:style-name="Table1.A1" office:value-type="string">
            <text:p text:style-name="P3">You’ve handed in your homework regularly. </text:p>
            <text:p text:style-name="P2">It’s carefully done and you have corrected your errors.</text:p>
            <text:p text:style-name="P2"/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L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Quality of your written work</text:p>
            <text:p text:style-name="P2">50</text:p>
          </table:table-cell>
          <table:table-cell table:style-name="Table1.A1" office:value-type="string">
            <text:p text:style-name="P3"/>
            <text:p text:style-name="P2">Your texts are carefully written.</text:p>
            <text:p text:style-name="P2"/>
            <text:p text:style-name="P2"/>
            <text:p text:style-name="P2">Your texts are long and interesting.</text:p>
            <text:p text:style-name="P2"/>
            <text:p text:style-name="P2"/>
            <text:p text:style-name="P2">There are only a few mistakes in the </text:p>
            <text:p text:style-name="P2">areas that we have already learned.</text:p>
            <text:p text:style-name="P2"/>
            <text:p text:style-name="P2"/>
            <text:p text:style-name="P2">You use a wide range of vocabulary.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L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Oral work and listening comprehension</text:span></text:p>
            <text:p text:style-name="P2">10</text:p>
          </table:table-cell>
          <table:table-cell table:style-name="Table1.A1" office:value-type="string">
            <text:p text:style-name="P3">You can understand your teacher and co-teacher as well as simple texts on tapes.</text:p>
            <text:p text:style-name="P2">You respond in English most of the time.</text:p>
            <text:p text:style-name="P2">Your pronunciation is good. </text:p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L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Reading</text:p>
            <text:p text:style-name="P2">10</text:p>
          </table:table-cell>
          <table:table-cell table:style-name="Table1.A1" office:value-type="string">
            <text:p text:style-name="P3">You can read simple texts and answer comprehension questions.</text:p>
            <text:p text:style-name="P2">You can read simple books and stories (stage 1-2) and write about them in your reading diary.</text:p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L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Effort</text:p>
            <text:p text:style-name="P2">10</text:p>
          </table:table-cell>
          <table:table-cell table:style-name="Table1.A1" office:value-type="string">
            <text:p text:style-name="P3">You do all your work carefully.</text:p>
            <text:p text:style-name="P2">You have worked with your vocab box and vocab scrapbook regularly.</text:p>
            <text:p text:style-name="P2">Your Me-book and Portfolio are carefully done.</text:p>
            <text:p text:style-name="P2">You have read lots of little books.</text:p>
            <text:p text:style-name="P2">Any extra work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L1" office:value-type="string">
            <text:p text:style-name="P1"/>
          </table:table-cell>
        </table:table-row>
      </table:table>
      <text:p text:style-name="Standard">&lt;60% = fair (genügend), &lt;70% = average,&lt; 80% = good, &lt;90% = very good, 100% = excell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66in" fo:margin-bottom="0.6299in" fo:margin-left="0.9366in" fo:margin-right="0.9571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071in" fo:margin-top="0.2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366in" fo:margin-bottom="0.9366in" fo:margin-left="0.9366in" fo:margin-right="0.9571in" style:writing-mode="lr-tb" style:layout-grid-color="#c0c0c0" style:layout-grid-lines="55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essment Year 1</dc:title>
    <meta:initial-creator>Lis Polzleitner</meta:initial-creator>
    <meta:creation-date>2005-06-05T11:45:00</meta:creation-date>
    <dc:creator>Lis Polzleitner</dc:creator>
    <dc:date>2005-06-05T12:23:00</dc:date>
    <meta:print-date>2005-06-05T13:13:00</meta:print-date>
    <meta:editing-cycles>4</meta:editing-cycles>
    <meta:editing-duration>PT00H35M00S</meta:editing-duration>
    <meta:document-statistic meta:table-count="1" meta:image-count="0" meta:object-count="0" meta:page-count="1" meta:paragraph-count="53" meta:word-count="230" meta:character-count="1282"/>
    <meta:generator>OpenOffice.org/3.2$Win32 OpenOffice.org_project/320m12$Build-9483</meta:generator>
  </office:meta>
</office:document-meta>
</file>