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3903in" fo:margin-left="-0.0819in" table:align="left" style:writing-mode="lr-tb"/>
    </style:style>
    <style:style style:name="Table1.A" style:family="table-column">
      <style:table-column-properties style:column-width="1.7632in"/>
    </style:style>
    <style:style style:name="Table1.B" style:family="table-column">
      <style:table-column-properties style:column-width="2.9535in"/>
    </style:style>
    <style:style style:name="Table1.C" style:family="table-column">
      <style:table-column-properties style:column-width="0.166in"/>
    </style:style>
    <style:style style:name="Table1.L" style:family="table-column">
      <style:table-column-properties style:column-width="0.179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L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3903in" fo:margin-left="-0.0819in" table:align="left" style:writing-mode="lr-tb"/>
    </style:style>
    <style:style style:name="Table2.A" style:family="table-column">
      <style:table-column-properties style:column-width="1.7632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0.166in"/>
    </style:style>
    <style:style style:name="Table2.L" style:family="table-column">
      <style:table-column-properties style:column-width="0.179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L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List_20_Bullet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 style:list-style-name="WW8Num2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25in" fo:margin-right="0in" fo:text-align="start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fr1" style:family="graphic" style:parent-style-name="OLE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draw:ole-draw-aspect="1" draw:visible-area-top="0in" draw:visible-area-width="3.9165in" draw:visible-area-height="2.8913in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ssessment Year 3</text:p>
      <table:table table:name="Table1" table:style-name="Table1">
        <table:table-column table:style-name="Table1.A"/>
        <table:table-column table:style-name="Table1.B"/>
        <table:table-column table:style-name="Table1.C" table:number-columns-repeated="9"/>
        <table:table-column table:style-name="Table1.L"/>
        <table:table-row table:style-name="Table1.1">
          <table:table-cell table:style-name="Table1.A1" office:value-type="string">
            <text:p text:style-name="P8">Efficient work in class</text:p>
            <text:p text:style-name="P4">10</text:p>
            <text:p text:style-name="P4"/>
          </table:table-cell>
          <table:table-cell table:style-name="Table1.A1" office:value-type="string">
            <text:p text:style-name="P5">You stay on task and you work quietly without disturbing others.</text:p>
            <text:p text:style-name="P4">You work independently and </text:p>
            <text:p text:style-name="P4">you can read instructions and ask for help when necessary. </text:p>
            <text:p text:style-name="P4">You find partners for group or pair-activities easily.</text:p>
            <text:p text:style-name="P4">You work quickly and efficiently.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0">4</text:p>
            <text:p text:style-name="P9"/>
            <text:p text:style-name="P9">very poor</text:p>
          </table:table-cell>
          <table:table-cell table:style-name="Table1.A1" office:value-type="string">
            <text:p text:style-name="P10">5</text:p>
            <text:p text:style-name="P9"/>
            <text:p text:style-name="P9">poor</text:p>
          </table:table-cell>
          <table:table-cell table:style-name="Table1.A1" office:value-type="string">
            <text:p text:style-name="P10">6</text:p>
            <text:p text:style-name="P9"/>
            <text:p text:style-name="P9">fair</text:p>
          </table:table-cell>
          <table:table-cell table:style-name="Table1.A1" office:value-type="string">
            <text:p text:style-name="P10">7</text:p>
            <text:p text:style-name="P9"/>
            <text:p text:style-name="P9">average</text:p>
          </table:table-cell>
          <table:table-cell table:style-name="Table1.A1" office:value-type="string">
            <text:p text:style-name="P10">8</text:p>
            <text:p text:style-name="P9"/>
            <text:p text:style-name="P9">good</text:p>
          </table:table-cell>
          <table:table-cell table:style-name="Table1.A1" office:value-type="string">
            <text:p text:style-name="P10">9</text:p>
            <text:p text:style-name="P9"/>
            <text:p text:style-name="P9">very good</text:p>
          </table:table-cell>
          <table:table-cell table:style-name="Table1.L1" office:value-type="string">
            <text:p text:style-name="P10">10</text:p>
            <text:p text:style-name="P9">excellent</text:p>
          </table:table-cell>
        </table:table-row>
        <table:table-row table:style-name="Table1.1">
          <table:table-cell table:style-name="Table1.A1" office:value-type="string">
            <text:p text:style-name="P8">Quality of your written work</text:p>
            <text:p text:style-name="P4">50</text:p>
          </table:table-cell>
          <table:table-cell table:style-name="Table1.A1" office:value-type="string">
            <text:p text:style-name="P8">Task Achievement</text:p>
            <text:p text:style-name="P4">Your texts are carefully written and meet the text type requirements.</text:p>
            <text:p text:style-name="P4">Your texts are long and interesting, full of relevant ideas and facts.</text:p>
            <text:p text:style-name="P11">Text types:</text:p>
            <text:list xml:id="list34708499" text:style-name="WW8Num2">
              <text:list-item>
                <text:p text:style-name="P6"><text:s text:c="2"/></text:p>
              </text:list-item>
              <text:list-item>
                <text:p text:style-name="P6"><text:s text:c="2"/></text:p>
              </text:list-item>
              <text:list-item>
                <text:p text:style-name="P6"><text:s text:c="2"/></text:p>
              </text:list-item>
              <text:list-item>
                <text:p text:style-name="P6"><text:s/></text:p>
              </text:list-item>
            </text:list>
            <text:p text:style-name="P7">Organization</text:p>
            <text:p text:style-name="P4">Your ideas are clearly organized. You can use basic link-words correctly.</text:p>
            <text:p text:style-name="P7">Range of Vocabulary and Grammar</text:p>
            <text:p text:style-name="P4">You use a wide range of vocabulary and grammatical structures.</text:p>
            <text:p text:style-name="P4">You are using the new words and phrases we have recently learned.</text:p>
            <text:list xml:id="list34708498" text:style-name="WW8Num1">
              <text:list-header>
                <text:p text:style-name="P1">Accuracy: <text:s/></text:p>
              </text:list-header>
            </text:list>
            <text:p text:style-name="P4">There are only a few mistakes in the </text:p>
            <text:p text:style-name="P4">areas that we have already learned. </text:p>
            <text:p text:style-name="P4">Your spelling and <text:s/>punctuation are mostly correct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</table:table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9"/>
          <table:table-column table:style-name="Table2.L"/>
          <text:soft-page-break/>
          <table:table-row table:style-name="Table2.1">
            <table:table-cell table:style-name="Table2.A1" office:value-type="string">
              <text:p text:style-name="P8">Homework and </text:p>
              <text:p text:style-name="P7">time-management</text:p>
              <text:p text:style-name="P4">10</text:p>
            </table:table-cell>
            <table:table-cell table:style-name="Table2.A1" office:value-type="string">
              <text:p text:style-name="P5">You’ve handed in your homework regularly. </text:p>
              <text:p text:style-name="P4">It’s carefully done and you have corrected your errors and revised your texts regularly.</text:p>
              <text:p text:style-name="P4"/>
              <text:p text:style-name="P4"/>
              <text:p text:style-name="P4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L1" office:value-type="string">
              <text:p text:style-name="P3"/>
            </table:table-cell>
          </table:table-row>
          <table:table-row table:style-name="Table2.1">
            <table:table-cell table:style-name="Table2.A1" office:value-type="string">
              <text:p text:style-name="P8">Oral work and listening comprehension</text:p>
              <text:p text:style-name="P4">10</text:p>
            </table:table-cell>
            <table:table-cell table:style-name="Table2.A1" office:value-type="string">
              <text:p text:style-name="P5">You understand your teacher and co-teacher as well as authentic texts on tapes. You listen to your teacher carefully and can follow instructions.</text:p>
              <text:p text:style-name="P4">You respond in English most of the time.</text:p>
              <text:p text:style-name="P4">Your pronunciation is good. </text:p>
              <text:p text:style-name="P4">Your can present a book or topic in class.</text:p>
              <text:p text:style-name="P4">You speak English during group-work.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L1" office:value-type="string">
              <text:p text:style-name="P3"/>
            </table:table-cell>
          </table:table-row>
          <table:table-row table:style-name="Table2.1">
            <table:table-cell table:style-name="Table2.A1" office:value-type="string">
              <text:p text:style-name="P8">Reading</text:p>
              <text:p text:style-name="P4">10</text:p>
            </table:table-cell>
            <table:table-cell table:style-name="Table2.A1" office:value-type="string">
              <text:p text:style-name="P5">You have read several English books and have written personal responses into your reading diary.</text:p>
              <text:p text:style-name="P4">You understand our workshop texts and can answer detailed comprehension questions.</text:p>
              <text:p text:style-name="P4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L1" office:value-type="string">
              <text:p text:style-name="P3"/>
            </table:table-cell>
          </table:table-row>
          <table:table-row table:style-name="Table2.1">
            <table:table-cell table:style-name="Table2.A1" office:value-type="string">
              <text:p text:style-name="P8">Effort</text:p>
              <text:p text:style-name="P4">10</text:p>
            </table:table-cell>
            <table:table-cell table:style-name="Table2.A1" office:value-type="string">
              <text:p text:style-name="P5">You do all your work carefully.</text:p>
              <text:p text:style-name="P4">You have collected lots of new phrases in your LP book and you can use these phrases actively.</text:p>
              <text:p text:style-name="P4">Your materials are well organized.</text:p>
              <text:p text:style-name="P4">You correct and revise your texts regularly.</text:p>
              <text:p text:style-name="P4">You have done well in the little progress checks.</text:p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L1" office:value-type="string">
              <text:p text:style-name="P3"/>
            </table:table-cell>
          </table:table-row>
        </table:table>
        <text:p text:style-name="Standard">&lt;60% = fair (genügend), &lt;70% = average,&lt; 80% = good, &lt;90% = very good, 100% = excellent</text:p>
        <text:p text:style-name="P2"><draw:frame draw:style-name="fr1" draw:name="Object1" text:anchor-type="as-char" svg:width="3.9165in" svg:height="2.8917in" draw:z-index="0"><draw:object-ole xlink:href="./Object 1" xlink:type="simple" xlink:show="embed" xlink:actuate="onLoad"/><draw:image xlink:href="./ObjectReplacements/Object 1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Bullet" style:display-name="List Bullet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366in" fo:margin-bottom="0.6299in" fo:margin-left="0.9366in" fo:margin-right="0.9571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071in" fo:margin-top="0.2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366in" fo:margin-bottom="0.9366in" fo:margin-left="0.9366in" fo:margin-right="0.9571in" style:writing-mode="lr-tb" style:layout-grid-color="#c0c0c0" style:layout-grid-lines="55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essment Year 1</dc:title>
    <meta:initial-creator>Lis Polzleitner</meta:initial-creator>
    <meta:creation-date>2008-11-10T16:48:00</meta:creation-date>
    <dc:creator>lis polzleitner</dc:creator>
    <dc:date>2009-12-16T09:50:22</dc:date>
    <meta:print-date>2006-09-14T16:42:00</meta:print-date>
    <meta:editing-cycles>2</meta:editing-cycles>
    <meta:editing-duration>PT00H07M00S</meta:editing-duration>
    <meta:document-statistic meta:table-count="2" meta:image-count="0" meta:object-count="1" meta:page-count="2" meta:paragraph-count="69" meta:word-count="335" meta:character-count="1946"/>
    <meta:generator>OpenOffice.org/3.2$Win32 OpenOffice.org_project/320m12$Build-9483</meta:generator>
  </office:meta>
</office:document-meta>
</file>